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evenementenvergunning Café Bar Hof van Hollan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Café Bar Hof van Holland in Made een vergunning is verleend voor het houden van het evenement “Carnaval 2018” bij Café Hof van Holland aan de Nieuwstraat 1 in Made van vrijdag 9 februari 2018 t/m dinsdag 13 februari 201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24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evenementenvergunning Café Bar Hof van Holland,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42</meta:user-defined>
    <meta:user-defined meta:name="OVERHEIDop.GmbID/DC.identifier">gmb-2018-1124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T 1</meta:user-defined>
    <meta:user-defined meta:name="OVERHEIDop.woonplaats">Mad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2 409987</meta:user-defined>
    <meta:user-defined meta:name="OVERHEIDop.versieInformatie"/>
  </office:meta>
</office:document-meta>
</file>