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adtrip La Bohème Live op de locatie Grote Markt te Schiedam op 21 juli 2018 van 21:00 uur tot 23:59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ei 2018 een vergunning verleend voor het organiseren van evenement Roadtrip La Bohème Live op de locatie Grote Markt te Schiedam op 21 juli 2018 van 21:00 uur tot 23:59 uur (opbouw op 21 juli 2018 van 20:00 uur tot 21:00 uur, afbouw op 22 juli 2018 van 00:00 uur tot 01:00 uur).</text:p>
            <text:p text:style-name="common-al">Het betreft een voorstelling op de Grote Markt, waar op een bus beelden van de gloednieuwe YouTube-serie Roadtrip La Bohème over operacomponist Giacomo Puccini gecombineerd met livemuziek wordt gespeeld. Bezoekers zullen voor de bus aan tafels zitten. </text:p>
            <text:p text:style-name="common-al">Vanaf 30 mei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4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adtrip La Bohème Live op de locatie Grote Markt te Schiedam op 21 juli 2018 van 21:00 uur tot 23:59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19</meta:user-defined>
    <meta:user-defined meta:name="OVERHEIDop.GmbID/DC.identifier">gmb-2018-112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