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kfeest Kethel-Oost Bosrand op de locatie Bosrand te Schiedam op 7 juli 2018 van 10:00 uur tot 23:59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Wijkfeest Kethel-Oost Bosrand op de locatie Bosrand te Schiedam op 7 juli 2018 van 10:00 uur tot 23:59 uur (opbouw op 6 juli 2018 van 9:00 uur tot 22:00 uur, afbouw op 8 juli 2018 van 10:00 uur tot 17:00 uur).</text:p>
            <text:p text:style-name="common-al">Het betreft het jaarlijkse wijkfeest voor de bewoners van Kethel-Oost. Overdag wordt er een optocht gelopen door de wijk, tevens zijn er kinderactiviteiten en in de avond een feest. </text:p>
            <text:p text:style-name="common-al">Vanaf 30 mei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jkfeest Kethel-Oost Bosr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241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1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1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ijkfeest Kethel-Oost Bosrand op de locatie Bosrand te Schiedam op 7 juli 2018 van 10:00 uur tot 23:59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18</meta:user-defined>
    <meta:user-defined meta:name="OVERHEIDop.GmbID/DC.identifier">gmb-2018-1124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XA 3</meta:user-defined>
    <meta:user-defined meta:name="OVERHEIDop.woonplaats">Schiedam</meta:user-defined>
    <meta:user-defined meta:name="OVERHEIDop.straatnaam">Bosran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068 438866</meta:user-defined>
    <meta:user-defined meta:name="OVERHEIDop.versieInformatie"/>
  </office:meta>
</office:document-meta>
</file>