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Van Blaaderenweg 44 en 46, 1862JP, Bergen (NH), het vergroten van twee dakkapellen, 15 mei 2018 (WABO180065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241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41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Van Blaaderenweg 44 en 46, 1862JP, Bergen (NH), het vergroten van twee dakkapellen, 15 mei 2018 (WABO1800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416</meta:user-defined>
    <meta:user-defined meta:name="OVERHEIDop.GmbID/DC.identifier">gmb-2018-112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JP 44</meta:user-defined>
    <meta:user-defined meta:name="OVERHEIDop.woonplaats">Bergen</meta:user-defined>
    <meta:user-defined meta:name="OVERHEIDop.straatnaam">Van Blaaderen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763 520030</meta:user-defined>
    <meta:user-defined meta:name="OVERHEIDop.versieInformatie"/>
  </office:meta>
</office:document-meta>
</file>