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Holzenbosch in Voorthuizen, bouwen van 21 appartementen en 3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8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41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1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1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Holzenbosch in Voorthuizen, bouwen van 21 appartementen en 31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415</meta:user-defined>
    <meta:user-defined meta:name="OVERHEIDop.GmbID/DC.identifier">gmb-2018-112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52 465843</meta:user-defined>
    <meta:user-defined meta:name="OVERHEIDop.versieInformatie"/>
  </office:meta>
</office:document-meta>
</file>