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redenburgstraat 55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ei 2018 een besluit genomen op de aanvraag met zaaknummer Z/18/037275 / HZ-2018-0101 voor een omgevingsvergunning op locatie Vredenburgstraat 55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vergunningzaken gemeente Westervoort, postbus 6,6920 AA te Duiven. De termijn voor het indienen van een bezwaar start op 25 mei 2018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12413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41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41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Vredenburgstraat 55 te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413</meta:user-defined>
    <meta:user-defined meta:name="OVERHEIDop.GmbID/DC.identifier">gmb-2018-1124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860 441213</meta:user-defined>
    <meta:user-defined meta:name="OVERHEID.EPSG28992/DC.spatial">194878.15 441199.14</meta:user-defined>
    <meta:user-defined meta:name="OVERHEIDop.versieInformatie"/>
  </office:meta>
</office:document-meta>
</file>