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parrenlaan 12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24 mei 2018 een besluit genomen op de aanvraag met zaaknummer OV-2018-0158 voor een omgevingsvergunning op locatie Sparrenlaan 12 in Soest. De vergunning is toegekend. Het besluit betreft de volgende onderdelen:</text:p>
            <text:list text:style-name="id1-3-2-1-1-2">
              <text:list-item text:style-override="id1-3-2-1-1-2-1">
                <text:number>•</text:number>
                <text:p text:style-name="al">Het kappen van drie berken op het voorerg en één spar op het achtererf.</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25 mei 2018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12412</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412</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412</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Sparrenlaan 12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2412</meta:user-defined>
    <meta:user-defined meta:name="OVERHEIDop.GmbID/DC.identifier">gmb-2018-1124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8BD 2</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9058.94 463227.41</meta:user-defined>
    <meta:user-defined meta:name="OVERHEIDop.versieInformatie"/>
  </office:meta>
</office:document-meta>
</file>