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Collectevergunning -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een collectevergunning verleend aan:</text:p>
            <text:p text:style-name="common-al">- Zwem- en Polovereniging Gorgo voor het organiseren van een heitje voor een karweitje op 9 juni 2018 in Heeswijk-Dinther en Loosbroek. De beschikking is verzonden op 28  me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Collectevergunning -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06</meta:user-defined>
    <meta:user-defined meta:name="OVERHEIDop.GmbID/DC.identifier">gmb-2018-112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T 2</meta:user-defined>
    <meta:user-defined meta:name="OVERHEIDop.woonplaats">Heeswijk-Dinther</meta:user-defined>
    <meta:user-defined meta:name="OVERHEIDop.straatnaam">Duyfhuys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0 407136</meta:user-defined>
    <meta:user-defined meta:name="OVERHEID.EPSG28992/DC.spatial">163274 410009</meta:user-defined>
    <meta:user-defined meta:name="OVERHEIDop.versieInformatie"/>
  </office:meta>
</office:document-meta>
</file>