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Preuverie</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Preuverie Winterswijk van 25 tot en met 27 juli 2018, Markt</text:p>
            <text:p text:style-name="common-al">Organisator ‘Stichting Preuvenement Winterswijk’ heeft, op grond van artikel 2.14 en 4.4 van de Algemene Plaatselijke Verordening, vergunning/ontheffing aangevraagd voor het houden van een culinair evenement onder de naam ‘Preuverie Winterswijk’ op 25, 26 en 27 juli 2018 van 17.00 tot 24.00 uur aan de noordzijde van de Markt in Winterswijk.</text:p>
            <text:p text:style-name="common-al"/>
            <text:p text:style-name="common-al">Deze vergunningsaanvraag ligt met ingang van 6 juni 2018 gedurende een periode van twee weken ter inzage bij de receptie van het gemeentekantoor, Stationsstraat 25. </text:p>
            <text:p text:style-name="common-al"/>
            <text:p text:style-name="common-al">Belanghebbenden kunnen van 6 tot en met 19 jun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564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40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0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0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Preuve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2404</meta:user-defined>
    <meta:user-defined meta:name="OVERHEIDop.GmbID/DC.identifier">gmb-2018-112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