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30 mei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heeft een vergunning/ontheffing verleend aan:</text:p>
            <text:p text:style-name="common-al">- Stichting De Pas voor het organiseren van een Beachhandbaltoernooi op 8 juni 2018 van 17.00 tot 22.30 uur, 9 juni 2018 van 8.00 tot 23.00 uur en 10 juni 2018 van 8.00 tot 17.00 uur op De Misse, 5384 BZ Heesch. De volgende straten zijn afgesloten voor alle verkeer, behalve voor voetgangers: De Misse in Heesch van 6 juni, 22.00 uur tot 11 juni, 14.00 uur, Hoogstraat van 8 juni, 17.00 uur tot 10 juni, 20.00 uur. In de Stricklaan wordt een parkeerverbod ingesteld aan beide zijden van de weg van 8 juni, 17.00 uur tot 10 juni 2018, 20.00 uur. De beschikkingen zijn verzonden op 28 mei 2018.</text:p>
            <text:p text:style-name="common-al">- M.P.A.M. van Dijk voor het organiseren van Kantjepop op 23 juni 2018 van 16.00 tot 1.00 uur op het adres Klein Kantje 13, 5388 XD Nistelrode. De beschikkingen zijn verzonden op 28 mei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240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0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0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02</meta:user-defined>
    <meta:user-defined meta:name="OVERHEIDop.GmbID/DC.identifier">gmb-2018-112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PostcodeHuisnummer/OVERHEIDop.postcodeHuisnummer">5384</meta:user-defined>
    <meta:user-defined meta:name="OVERHEIDop.straatnaam">Hoogstraat</meta:user-defined>
    <meta:user-defined meta:name="OVERHEID.PostcodeHuisnummer/OVERHEIDop.postcodeHuisnummer">5384EK 5</meta:user-defined>
    <meta:user-defined meta:name="OVERHEIDop.straatnaam">Stricklaan</meta:user-defined>
    <meta:user-defined meta:name="OVERHEID.PostcodeHuisnummer/OVERHEIDop.postcodeHuisnummer">5388XD 13</meta:user-defined>
    <meta:user-defined meta:name="OVERHEIDop.woonplaats">Nistelrode</meta:user-defined>
    <meta:user-defined meta:name="OVERHEIDop.straatnaam">Klein Kantj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EPSG28992/DC.spatial">164923 416205</meta:user-defined>
    <meta:user-defined meta:name="OVERHEID.EPSG28992/DC.spatial">164828 416097</meta:user-defined>
    <meta:user-defined meta:name="OVERHEID.EPSG28992/DC.spatial">166660 412074</meta:user-defined>
    <meta:user-defined meta:name="OVERHEIDop.versieInformatie"/>
  </office:meta>
</office:document-meta>
</file>