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</text:span> - het plaatsen van een constructie ten behoeve van een zonwering luifel en het ver (HZ-OMV-2018-0160, ontvangstdatum 25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40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00</meta:user-defined>
    <meta:user-defined meta:name="OVERHEIDop.GmbID/DC.identifier">gmb-2018-11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75 393263.52</meta:user-defined>
    <meta:user-defined meta:name="OVERHEIDop.versieInformatie"/>
  </office:meta>
</office:document-meta>
</file>