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en ambtshalve wijziging adresgegevens -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personen wonen niet meer op het adres waar zij volgens de Wet basisregistratie personen (Wbrp) staan ingeschreven. Dit blijkt uit het adresonderzoek van de afdeling Burgerzaken. Het college van burgemeester en wethouders van de gemeente Bernheze heeft daarom besloten om hun persoonsgegevens niet meer bij te houden en hen uit te schrijven uit Nederland. Hierop volgt een inschrijving in het RNI (Registratie Niet Ingezetenen) met onbekende verblijfplaats.</text:p>
            <text:p text:style-name="common-al">- D.Z. Kacprzyk, geboren 23-05-1979</text:p>
            <text:p text:style-name="common-al">- R. Brataon, geboren 06-04-1969</text:p>
            <text:p text:style-name="common-al">Besluitdatum: 10-04-2018</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
            <text:span text:style-name="nadrukvet">Informatie: </text:span>Hebt u nog vragen over de inhoud van bovenstaand besluit, dan kunt u contact opnemen met afdeling Burgerzaken van de gemeente Bernheze, telefoon 14 0412 of via gemeente @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30 me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239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9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9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sluiten ambtshalve wijziging adresgegevens -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398</meta:user-defined>
    <meta:user-defined meta:name="OVERHEIDop.GmbID/DC.identifier">gmb-2018-112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