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inpandig dakbalkon, Vroenhof 10, 6245BZ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inpandig dakbalkon, gelegen op het perceel <text:span text:style-name="nadrukvet">Vroenhof 10, 6245BZ  Eijsden </text:span>(ontvangen d.d. 25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3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npandig dakbalkon, Vroenhof 10, 6245BZ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395</meta:user-defined>
    <meta:user-defined meta:name="OVERHEIDop.GmbID/DC.identifier">gmb-2018-112395</meta:user-defined>
    <meta:user-defined meta:name="OVERHEID.TaxonomieBeleidsagenda/OVERHEID.category">Ruimte en infrastructuur | Organisatie en beleid</meta:user-defined>
    <meta:user-defined meta:name="OVERHEIDop.referentienummer">Z-HZ_WABO-2018-002691</meta:user-defined>
    <meta:user-defined meta:name="DCTERMS.abstract">het maken van een inpandig dakbalk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Z 10</meta:user-defined>
    <meta:user-defined meta:name="OVERHEIDop.woonplaats">Eijsden</meta:user-defined>
    <meta:user-defined meta:name="OVERHEIDop.straatnaam">Vroen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72 309789</meta:user-defined>
    <meta:user-defined meta:name="OVERHEIDop.versieInformatie"/>
  </office:meta>
</office:document-meta>
</file>