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achter nr 11 in Garderen, afwijken van bestemmingsplan t.b.v.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39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9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9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weg achter nr 11 in Garderen, afwijken van bestemmingsplan t.b.v.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394</meta:user-defined>
    <meta:user-defined meta:name="OVERHEIDop.GmbID/DC.identifier">gmb-2018-112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11a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42 471737</meta:user-defined>
    <meta:user-defined meta:name="OVERHEIDop.versieInformatie"/>
  </office:meta>
</office:document-meta>
</file>