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een   kapperzaak met een massagesalon, Amsterdamsestraatweg 144C te Utrecht,   HZ_WABO-18-08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144C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82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stigen van een kapperzaak met een   massagesa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3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  kapperzaak met een massagesalon, Amsterdamsestraatweg 144C te Utrecht,   HZ_WABO-18-08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83</meta:user-defined>
    <meta:user-defined meta:name="OVERHEIDop.GmbID/DC.identifier">gmb-2018-112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AM 144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65 456646</meta:user-defined>
    <meta:user-defined meta:name="OVERHEIDop.versieInformatie"/>
  </office:meta>
</office:document-meta>
</file>