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evenementenvergunning Carnavalsvereniging De Zwallekers,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Carnavalsvereniging De Zwallekers in Hooge Zwaluwe een vergunning is verleend voor de volgende activiteiten:</text:p>
            <text:p text:style-name="common-al">- het houden van een grote optocht met muziek op dinsdag 13 februari 2018 van 12.00 tot 16.00 uur over de overlegde route in Hooge Zwaluwe.</text:p>
            <text:p text:style-name="common-al">- het houden van een lampionnenoptocht op dinsdag 13 februari 2018 van 18.30 tot 20.30 uur over de overlegde route in Hoo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23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evenementenvergunning Carnavalsvereniging De Zwallekers, Hoo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38</meta:user-defined>
    <meta:user-defined meta:name="OVERHEIDop.GmbID/DC.identifier">gmb-2018-112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30 411176</meta:user-defined>
    <meta:user-defined meta:name="OVERHEIDop.versieInformatie"/>
  </office:meta>
</office:document-meta>
</file>