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anwijsbesluit Digitaal Opkopers Register Gemeente IJsselstein 2018</text:p>
      <text:section text:name="regeling_id1-3-2" text:style-name="regeling">
        <text:section text:name="aanhef_id1-3-2-1" text:style-name="aanhef">
          <text:section text:name="preambule_id1-3-2-1-1" text:style-name="preambule">
            <text:p text:style-name="al"/>
            <text:p text:style-name="al">De burgemeester van de gemeente IJsselstein:</text:p>
            <text:p text:style-name="al"/>
            <text:p text:style-name="al">Overwegende:</text:p>
            <text:list text:style-name="id1-3-2-1-1-5">
              <text:list-item text:style-override="id1-3-2-1-1-5-1">
                <text:number>•</text:number>
                <text:p text:style-name="al">Dat het tegengaan van heling, als onderdeel van ondermijnende criminaliteit, naar verwachting één van de prioriteiten wordt in het Integraal Veiligheidsplan 2018-2022 van de gemeente IJsselstein, als onderdeel van de aanpak van woninginbraak, autokraak en diefstallen;</text:p>
              </text:list-item>
              <text:list-item text:style-override="id1-3-2-1-1-5-2">
                <text:number>•</text:number>
                <text:p text:style-name="al">Dat gelet op het belang van de aanpak van heling van goederen gewenst is dat handelaren, zoals genoemd in artikel 2:66 Algemene plaatselijke verordening gemeente IJsselstein 2016, in gebruikte of ongeregelde goederen kunnen worden gecontroleerd;</text:p>
              </text:list-item>
              <text:list-item text:style-override="id1-3-2-1-1-5-3">
                <text:number>•</text:number>
                <text:p text:style-name="al">Dat artikel 2:67 lid 1 van de Algemene plaatselijke verordening gemeente IJsselstein 2016 bepaalt dat een handelaar verplicht is aantekeningen te houden van alle gebruikte of ongeregelde goederen die hij verkoopt of op andere wijze overdraagt, in een doorlopend en een door of namens de burgemeester gewaarmerkt register (verkoopregister);</text:p>
              </text:list-item>
              <text:list-item text:style-override="id1-3-2-1-1-5-4">
                <text:number>•</text:number>
                <text:p text:style-name="al">Dat het artikel 2 van het Uitvoeringsbesluit ex artikel 437, eerste lid, van het Wetboek van Strafrecht bepaalt, dat een handelaar verplicht is aantekeningen te houden van alle gebruikte en ongeregelde goederen die hij heeft verworven of voorhanden heeft indien hij een doorlopend en een door of namens de burgemeester gewaarmerkt register houdt (inkoopregister);</text:p>
              </text:list-item>
              <text:list-item text:style-override="id1-3-2-1-1-5-5">
                <text:number>•</text:number>
                <text:p text:style-name="al">Dat omwille van een zo efficiënt en effectief mogelijke registratie van handelaren in de gemeente, een digitaal loket is ontwikkeld, zijnde het Digitaal Opkopers Loket (DOL);</text:p>
              </text:list-item>
              <text:list-item text:style-override="id1-3-2-1-1-5-6">
                <text:number>•</text:number>
                <text:p text:style-name="al">Dat omwille van een zo efficiënt en effectief mogelijk gebruik van het in- en verkoopregister een digitale versie van dit register is ontwikkeld, zijnde het Digitaal Opkopers Register (DOR);</text:p>
              </text:list-item>
              <text:list-item text:style-override="id1-3-2-1-1-5-7">
                <text:number>•</text:number>
                <text:p text:style-name="al">Dat het DOR is gekoppeld aan een landelijk systeem waarin gestolen goederen worden geregistreerd, zodat bij registratie van een gestolen goed door een handelaar het systeem hiervan een melding maakt, waardoor gestolen goederen snel kunnen worden getraceerd en heling op een effectieve wijze kan worden tegengegaan;</text:p>
              </text:list-item>
              <text:list-item text:style-override="id1-3-2-1-1-5-8">
                <text:number>•</text:number>
                <text:p text:style-name="al">Dat het daarom wenselijk is het DOR middels aanwijzing te waarmerken als register zoals bedoeld in artikel 2:67 lid 1 van de plaatselijke verordening IJsselstein (verkoopregister) en in artikel 2 lid 2 van het Uitvoeringsbesluit van artikel 437 lid 1 van het Wetboek van Strafrecht (inkoopregister), zodat handelaren daarin aantekening moeten houden van gebruikte ongeregelde goederen;</text:p>
              </text:list-item>
              <text:list-item text:style-override="id1-3-2-1-1-5-9">
                <text:number>•</text:number>
                <text:p text:style-name="al">Dat handelaren door deze aanwijzing verplicht zijn in het DOR aantekeningen te houden van gebruikte en ongeregelde goederen;</text:p>
              </text:list-item>
              <text:list-item text:style-override="id1-3-2-1-1-5-10">
                <text:number>•</text:number>
                <text:p text:style-name="al">Dat het voor handelaren niet langer is toegestaan een papieren registratie bij te houden.</text:p>
              </text:list-item>
            </text:list>
            <text:p text:style-name="al"/>
            <text:p text:style-name="al">Gelet op:</text:p>
            <text:list text:style-name="id1-3-2-1-1-8">
              <text:list-item text:style-override="id1-3-2-1-1-8-1">
                <text:number>•</text:number>
                <text:p text:style-name="al">Afdeling 12. Bepaling ter bestrijding van heling van goederen. Artikel 2:66 van de Algemene plaatselijke verordening gemeente IJsselstein 2016;</text:p>
              </text:list-item>
              <text:list-item text:style-override="id1-3-2-1-1-8-2">
                <text:number>•</text:number>
                <text:p text:style-name="al">Afdeling 12. Bepaling ter bestrijding van heling van goederen Artikel 2:67 van de Algemene plaatselijke verordening gemeente IJsselstein 2016;</text:p>
              </text:list-item>
              <text:list-item text:style-override="id1-3-2-1-1-8-3">
                <text:number>•</text:number>
                <text:p text:style-name="al">Afdeling 12. Bepaling ter bestrijding van heling van goederen Artikel 2:68 van de Algemene plaatselijke verordening gemeente IJsselstein 2016;</text:p>
              </text:list-item>
              <text:list-item text:style-override="id1-3-2-1-1-8-4">
                <text:number>•</text:number>
                <text:p text:style-name="al">Artikel 437 van het Wetboek van Strafrecht;</text:p>
              </text:list-item>
              <text:list-item text:style-override="id1-3-2-1-1-8-5">
                <text:number>•</text:number>
                <text:p text:style-name="al">Artikel 2 lid 2 van het uitvoeringsbesluit van artikel 437 lid 1 van het Wetboek van Strafrecht.</text:p>
              </text:list-item>
            </text:list>
          </text:section>
        </text:section>
        <text:section text:name="regeling-tekst_id1-3-2-2" text:style-name="regeling-tekst">
          <text:section text:name="hoofdstuk_id1-3-2-2-1" text:style-name="hoofdstuk">
            <text:p text:style-name="hoofdstuk_kop">B E S L U I T</text:p>
            <text:section text:name="paragraaf_id1-3-2-2-1-2" text:style-name="paragraaf">
              <text:p text:style-name="paragraaf_kop">I<text:span text:style-name="nadrukcur">.</text:span></text:p>
              <text:section text:name="structuurtekst_id1-3-2-2-1-2-2" text:style-name="structuurtekst">
                <text:p text:style-name="al">Het Digitale Opkopers Loket (DOL) aan te wijzen als enige meldpunt voor alle handelaren.</text:p>
              </text:section>
            </text:section>
            <text:section text:name="paragraaf_id1-3-2-2-1-3" text:style-name="paragraaf">
              <text:p text:style-name="paragraaf_kop">II. </text:p>
              <text:section text:name="structuurtekst_id1-3-2-2-1-3-2" text:style-name="structuurtekst">
                <text:p text:style-name="al">Het Digitaal Opkopers Register (DOR) aan te wijzen als doorlopend en gewaarmerkt register voor de in- en verkoop van gebruikte of ongeregelde goederen zoals bedoeld in artikel 2 lid 2 van het Uitvoeringsbesluit van artikel 437 lid 1 van het Wetboek van Strafrecht en de Algemene plaatselijke verordening gemeente IJsselstein 2016;</text:p>
                <text:p text:style-name="al">De registratie in het DOR verplicht te stellen voor handelaren in gebruikte of ongeregelde goederen;</text:p>
                <text:p text:style-name="al">Het handelaren in gebruikte of ongeregelde goederen niet langer toe te staan een papieren registratie bij te houden;</text:p>
              </text:section>
            </text:section>
            <text:section text:name="paragraaf_id1-3-2-2-1-4" text:style-name="paragraaf">
              <text:p text:style-name="paragraaf_kop">III.</text:p>
              <text:section text:name="structuurtekst_id1-3-2-2-1-4-2" text:style-name="structuurtekst">
                <text:p text:style-name="al">Vrijstelling te verlenen van het DOR, op grond van artikel 2.67 lid 2 van de Algemene plaatselijke verordening gemeente IJsselstein 2016, voor zover het betreft het verplicht aantekening houden van gekentekende voertuigen, die zijn geregistreerd in het kentekenregister van de Rijksdienst voor Wegverkeer (RDW).</text:p>
              </text:section>
            </text:section>
            <text:section text:name="paragraaf_id1-3-2-2-1-5" text:style-name="paragraaf">
              <text:p text:style-name="paragraaf_kop">IV.</text:p>
              <text:section text:name="structuurtekst_id1-3-2-2-1-5-2" text:style-name="structuurtekst">
                <text:p text:style-name="al">Dat dit besluit in werking treedt op de dag na bekendmaking.</text:p>
                <text:p text:style-name="al"/>
                <text:p text:style-name="al">IJsselstein, 16 mei 2018.</text:p>
              </text:section>
            </text:section>
            <text:p text:style-name="hoofdstuk_bottom"/>
          </text:section>
        </text:section>
        <text:section text:name="regeling-sluiting_id1-3-2-3" text:style-name="regeling-sluiting">
          <text:section text:name="ondertekening_id1-3-2-3-1">
            <text:p><text:span text:style-name="functie">De burgemeester van IJsselstein,</text:span></text:p>
            <text:p><text:span text:style-name="ondertekening_naam">
            <text:span text:style-name="voornaam"> mr. P.J.</text:span>
            <text:span text:style-name="achternaam">van Domburg</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12372</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372</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372</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sbesluit Digitaal Opkopers Register Gemeente IJsselstei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372</meta:user-defined>
    <meta:user-defined meta:name="OVERHEIDop.GmbID/DC.identifier">gmb-2018-112372</meta:user-defined>
    <meta:user-defined meta:name="OVERHEID.TaxonomieBeleidsagenda/OVERHEID.category">Recht | Organisatie en beleid</meta:user-defined>
    <meta:user-defined meta:name="OVERHEID.Gemeente/DC.spatial">IJsselstein</meta:user-defined>
    <meta:user-defined meta:name="DC.source">;http://decentrale.regelgeving.overheid.nl/cvdr/xhtmloutput/Historie/IJsselstein/411891/411891_1.html</meta:user-defined>
    <meta:user-defined meta:name="DC.source">artikel 437 van het Wetboek van Strafrecht;1.0:c:BWBR0001854&amp;artikel=437&amp;g=2018-05-01</meta:user-defined>
    <meta:user-defined meta:name="OVERHEIDop.referentienummer">555063</meta:user-defined>
    <meta:user-defined meta:name="DCTERMS.alternative">Aanwijsbesluit Digitaal Opkopers Register Gemeente IJsselstein 2018</meta:user-defined>
    <meta:user-defined meta:name="OVERHEID.Organisatietype/OVERHEID.organisationType">gemeente</meta:user-defined>
    <meta:user-defined meta:name="OVERHEID.Informatietype/DC.type">officiële publicatie</meta:user-defined>
    <meta:user-defined meta:name="OVERHEID.Gemeente/DC.creator">IJsselstein</meta:user-defined>
    <dc:language>nl</dc:language>
    <meta:user-defined meta:name="xs:date/OVERHEIDop.startdatum">2018-05-31</meta:user-defined>
    <meta:user-defined meta:name="OVERHEIDgvop.Informatietype/DC.type">Overige besluiten van algemene strekking</meta:user-defined>
    <meta:user-defined meta:name="OVERHEID.Gemeente/DCTERMS.publisher">IJsselstein</meta:user-defined>
    <meta:user-defined meta:name="OVERHEID.Gemeente/OVERHEID.authority">IJsselstein</meta:user-defined>
    <meta:user-defined meta:name="OVERHEIDop.betreftRegeling">CVDR610372_1</meta:user-defined>
    <meta:user-defined meta:name="OVERHEIDop.versieInformatie"/>
  </office:meta>
</office:document-meta>
</file>