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Stuijvenburchstraat 36 ,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8 mei 2018</text:p>
            <text:p text:style-name="common-al">Gelegenheid: Zomermarkt Eerbeek</text:p>
            <text:p text:style-name="common-al">Activiteit:    braderie </text:p>
            <text:p text:style-name="common-al">Datum:    17 juli, 24 juli, 31 juli, 7 augustus, 14 augustus en 21 augustus 2018.</text:p>
            <text:p text:style-name="common-al">Locatie:     Stuijvenburchstraat 36 te Eerbeek</text:p>
            <text:p text:style-name="common-al">Zaaknummer:  ZK18.04372</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36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6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6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Stuijvenburchstraat 36 ,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69</meta:user-defined>
    <meta:user-defined meta:name="OVERHEIDop.GmbID/DC.identifier">gmb-2018-1123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36</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517 457645</meta:user-defined>
    <meta:user-defined meta:name="OVERHEIDop.versieInformatie"/>
  </office:meta>
</office:document-meta>
</file>