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evenementenvergunning, Kanaalweg 2, te Eerbeek.</text:p>
      <text:section text:name="zakelijke-mededeling_id1-3-2" text:style-name="zakelijke-mededeling">
        <text:section text:name="zakelijke-mededeling-tekst_id1-3-2-1" text:style-name="zakelijke-mededeling-tekst">
          <text:section text:name="tekst_id1-3-2-1-1" text:style-name="tekst">
            <text:p text:style-name="common-al">Status: aanvraag ingediend </text:p>
            <text:p text:style-name="common-al">Datum ontvangst:  22 mei 2018</text:p>
            <text:p text:style-name="common-al">Gelegenheid: Kinder vakantie spelen Eerbeek</text:p>
            <text:p text:style-name="common-al">Activiteit:    5 daagse kinderweek met activiteiten </text:p>
            <text:p text:style-name="common-al">Datum:    13 augustus 2018 tot en met 18 augustus 2018</text:p>
            <text:p text:style-name="common-al">Locatie:    grasveld naast de Korenmolen  </text:p>
            <text:p text:style-name="common-al">Zaaknummer:  ZK18.04370</text:p>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0 mei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236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6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6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evenementenvergunning, Kanaalweg 2,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368</meta:user-defined>
    <meta:user-defined meta:name="OVERHEIDop.GmbID/DC.identifier">gmb-2018-1123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W 2</meta:user-defined>
    <meta:user-defined meta:name="OVERHEIDop.woonplaats">Eerbeek</meta:user-defined>
    <meta:user-defined meta:name="OVERHEIDop.straatnaam">Kanaal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2079 457923</meta:user-defined>
    <meta:user-defined meta:name="OVERHEIDop.versieInformatie"/>
  </office:meta>
</office:document-meta>
</file>