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85a en 85b in Zevenhuizen</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Zuidplas een besluit genomen op de aanvraag met kenmerk 2018059403. Dit betreft het stallen van caravans/campers/vrachtauto's (verlenging tijdelijke vergunning) ter plaatse van deKnibbelweg 85a en 85b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6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36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6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6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85a en 85b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67</meta:user-defined>
    <meta:user-defined meta:name="OVERHEIDop.GmbID/DC.identifier">gmb-2018-11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C 85</meta:user-defined>
    <meta:user-defined meta:name="OVERHEID.PostcodeHuisnummer/OVERHEIDop.postcodeHuisnummer">2761JC 85b</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08 446358</meta:user-defined>
    <meta:user-defined meta:name="OVERHEID.EPSG28992/DC.spatial">101820.52 446506.85</meta:user-defined>
    <meta:user-defined meta:name="OVERHEIDop.versieInformatie"/>
  </office:meta>
</office:document-meta>
</file>