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rsseveensevaart      7 1,  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agbesteding voor nog thuiswondende ouderen met (beginnende) dementie op minicamping</text:p>
            <text:p text:style-name="common-al">Datum verzonden  : 16 mei 2018</text:p>
            <text:p text:style-name="common-al">Dossiernummer: 180120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36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6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6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arsseveensevaart      7 1,  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365</meta:user-defined>
    <meta:user-defined meta:name="OVERHEIDop.GmbID/DC.identifier">gmb-2018-112365</meta:user-defined>
    <meta:user-defined meta:name="OVERHEID.TaxonomieBeleidsagenda/OVERHEID.category">Ruimte en infrastructuur | Organisatie en beleid</meta:user-defined>
    <meta:user-defined meta:name="OVERHEIDop.referentienummer">18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C 7 2</meta:user-defined>
    <meta:user-defined meta:name="OVERHEIDop.woonplaats">Maarssen</meta:user-defined>
    <meta:user-defined meta:name="OVERHEIDop.straatnaam">Maarsseveensevaar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704 462092</meta:user-defined>
    <meta:user-defined meta:name="OVERHEIDop.versieInformatie"/>
  </office:meta>
</office:document-meta>
</file>