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ERKSTRAAT VOOR NUMMER 1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een perceel  aan Kerkstraat voor nummer 18 te Heerenveen  </text:p>
            <text:p text:style-name="common-al">(25 me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2356</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56</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56</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ERKSTRAAT VOOR NUMMER 18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356</meta:user-defined>
    <meta:user-defined meta:name="OVERHEIDop.GmbID/DC.identifier">gmb-2018-1123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EZ 222</meta:user-defined>
    <meta:user-defined meta:name="OVERHEIDop.woonplaats">Heerenveen</meta:user-defined>
    <meta:user-defined meta:name="OVERHEIDop.straatnaam">Kerk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054 552789</meta:user-defined>
    <meta:user-defined meta:name="OVERHEIDop.versieInformatie"/>
  </office:meta>
</office:document-meta>
</file>