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skerhorne, Biesterboschstrjitte 10: verleende vergunning uitbreiden woning (OV 20180210/36431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mei 2018</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234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4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4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kerhorne, Biesterboschstrjitte 10: verleende vergunning uitbreiden woning (OV 20180210/3643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345</meta:user-defined>
    <meta:user-defined meta:name="OVERHEIDop.GmbID/DC.identifier">gmb-2018-1123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6BP 10</meta:user-defined>
    <meta:user-defined meta:name="OVERHEIDop.woonplaats">Haskerhorne</meta:user-defined>
    <meta:user-defined meta:name="OVERHEIDop.straatnaam">Biesterboschstrjitt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673 551581</meta:user-defined>
    <meta:user-defined meta:name="OVERHEIDop.versieInformatie"/>
  </office:meta>
</office:document-meta>
</file>