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onde Graafseweg-Huurlingedam,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otonde </text:span>
            <text:span text:style-name="nadrukvet">Graafseweg-Huurlingsdam</text:span>
            <text:span text:style-name="nadrukvet">, het </text:span>
            <text:span text:style-name="nadrukvet">plaatsen van 2 reclameborden en het afwijken van het bestemmingsplan in verband met het gebruik</text:span>
            <text:span text:style-name="nadrukvet">, verleend en verzonden op </text:span>
            <text:span text:style-name="nadrukvet">22</text:span>
            <text:span text:style-name="nadrukvet"> me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4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tonde Graafseweg-Huurlingedam,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43</meta:user-defined>
    <meta:user-defined meta:name="OVERHEIDop.GmbID/DC.identifier">gmb-2018-112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