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onde Westerdreef,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otonde Westerdreef</text:span>
            <text:span text:style-name="nadrukvet">, Wijchen, het </text:span>
            <text:span text:style-name="nadrukvet">plaatsen van 2 reclameborden en het afwijken van het bestemmingsplan in verband met het gebruik</text:span>
            <text:span text:style-name="nadrukvet">, verleend en verzonden op </text:span>
            <text:span text:style-name="nadrukvet">22</text:span>
            <text:span text:style-name="nadrukvet"> me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34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tonde Westerdreef,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42</meta:user-defined>
    <meta:user-defined meta:name="OVERHEIDop.GmbID/DC.identifier">gmb-2018-1123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