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 37, 39 en Veldwachter 2 t./m. 1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ulder 37, 39 en Veldwachter 2 t./m. 10</text:span>
            <text:span text:style-name="nadrukvet">, Wijchen, het </text:span>
            <text:span text:style-name="nadrukvet">bouwen van 7 woningen</text:span>
            <text:span text:style-name="nadrukvet">, verleend en verzonden op </text:span>
            <text:span text:style-name="nadrukvet">17</text:span>
            <text:span text:style-name="nadrukvet"> me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34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lder 37, 39 en Veldwachter 2 t./m. 1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41</meta:user-defined>
    <meta:user-defined meta:name="OVERHEIDop.GmbID/DC.identifier">gmb-2018-1123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