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40, 6604</text:span>
            <text:span text:style-name="nadrukvet"> LV</text:span>
            <text:span text:style-name="nadrukvet"> Wijchen, het plaatsen reclame aan de gevels en een reclamezuil en het plaatsen van handelsreclame, verleend en verzonden op 18 me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4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4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40</meta:user-defined>
    <meta:user-defined meta:name="OVERHEIDop.GmbID/DC.identifier">gmb-2018-112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