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mberg 1103 en 121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mberg</text:span>
            <text:span text:style-name="nadrukvet"> 1103 en 1217, 6601 ZV, 6601 ZW Wijchen, het wijzigen van het gebruik van een pand naar wonen, verzonden op </text:span>
            <text:span text:style-name="nadrukvet">21 mei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3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mberg 1103 en 121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39</meta:user-defined>
    <meta:user-defined meta:name="OVERHEIDop.GmbID/DC.identifier">gmb-2018-112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W 1103</meta:user-defined>
    <meta:user-defined meta:name="OVERHEIDop.woonplaats">Wijchen</meta:user-defined>
    <meta:user-defined meta:name="OVERHEIDop.straatnaam">Homberg|11</meta:user-defined>
    <meta:user-defined meta:name="OVERHEID.PostcodeHuisnummer/OVERHEIDop.postcodeHuisnummer">6601ZV 1217</meta:user-defined>
    <meta:user-defined meta:name="OVERHEIDop.straatnaam">Homberg|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35 424863</meta:user-defined>
    <meta:user-defined meta:name="OVERHEID.EPSG28992/DC.spatial">177851 424849</meta:user-defined>
    <meta:user-defined meta:name="OVERHEIDop.versieInformatie"/>
  </office:meta>
</office:document-meta>
</file>