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eg door de </text:span>
            <text:span text:style-name="nadrukvet">Berendonck</text:span>
            <text:span text:style-name="nadrukvet"> 29</text:span>
            <text:span text:style-name="nadrukvet">, </text:span>
            <text:span text:style-name="nadrukvet">6603 LN</text:span>
            <text:span text:style-name="nadrukvet"> Wijchen</text:span>
            <text:span text:style-name="nadrukvet">, </text:span>
            <text:span text:style-name="nadrukvet">het plaatsen van legertenten voor HAN introductie en het tijdelijk afwijken van het bestemmingsplan in verband met het gebruik als </text:span>
            <text:span text:style-name="nadrukvet">kampeerterein</text:span>
            <text:span text:style-name="nadrukvet">, </text:span>
            <text:span text:style-name="nadrukvet">op </text:span>
            <text:span text:style-name="nadrukvet">16</text:span>
            <text:span text:style-name="nadrukvet"> mei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33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3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3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 door de Berendonck 2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36</meta:user-defined>
    <meta:user-defined meta:name="OVERHEIDop.GmbID/DC.identifier">gmb-2018-112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N 29</meta:user-defined>
    <meta:user-defined meta:name="OVERHEIDop.woonplaats">Wijchen</meta:user-defined>
    <meta:user-defined meta:name="OVERHEIDop.straatnaam">Weg door de Berendonc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471 424823</meta:user-defined>
    <meta:user-defined meta:name="OVERHEIDop.versieInformatie"/>
  </office:meta>
</office:document-meta>
</file>