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ieuwedijk 55: verleende vergunning op grond van artikel 15 en 16 van de Leegstandwet (LW 20180003/19401213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ei 2018</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3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ieuwedijk 55: verleende vergunning op grond van artikel 15 en 16 van de Leegstandwet (LW 20180003/19401213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30</meta:user-defined>
    <meta:user-defined meta:name="OVERHEIDop.GmbID/DC.identifier">gmb-2018-112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K 55</meta:user-defined>
    <meta:user-defined meta:name="OVERHEIDop.woonplaats">Lemmer</meta:user-defined>
    <meta:user-defined meta:name="OVERHEIDop.straatnaam">Nieuwe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594 539733</meta:user-defined>
    <meta:user-defined meta:name="OVERHEIDop.versieInformatie"/>
  </office:meta>
</office:document-meta>
</file>