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60 a: aanvraag vergunning nieuwe woning ter inzage (OV 20170392/3106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bedrijfs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dinsdag <text:span text:style-name="nadrukvet">5 juni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 opnemen met een van de medewerkers van de afdeling veiligheid, 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3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60 a: aanvraag vergunning nieuwe woning ter inzage (OV 20170392/3106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329</meta:user-defined>
    <meta:user-defined meta:name="OVERHEIDop.GmbID/DC.identifier">gmb-2018-112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Z 60a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371 546221</meta:user-defined>
    <meta:user-defined meta:name="OVERHEIDop.versieInformatie"/>
  </office:meta>
</office:document-meta>
</file>