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Westfriesedijk 96, 1767 CT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en vergroten van een schuur</text:p>
            <text:p text:style-name="common-al">
            <text:span text:style-name="nadrukvet">Adres: </text:span>Westfriesedijk 96, 1767 CT Kolhorn</text:p>
            <text:p text:style-name="common-al">
            <text:span text:style-name="nadrukvet">Kenmerk:</text:span> Z-194575</text:p>
            <text:p text:style-name="common-al">
            <text:span text:style-name="nadrukvet">Verzonden:</text:span> 26 me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32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2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2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1 verleende reguliere omgevingsvergunning Westfriesedijk 96, 1767 CT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28</meta:user-defined>
    <meta:user-defined meta:name="OVERHEIDop.GmbID/DC.identifier">gmb-2018-112328</meta:user-defined>
    <meta:user-defined meta:name="OVERHEID.TaxonomieBeleidsagenda/OVERHEID.category">Ruimte en infrastructuur | Organisatie en beleid</meta:user-defined>
    <meta:user-defined meta:name="OVERHEIDop.referentienummer">Z-194575</meta:user-defined>
    <meta:user-defined meta:name="DCTERMS.abstract">vervangen en vergroten van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T 96</meta:user-defined>
    <meta:user-defined meta:name="OVERHEIDop.woonplaats">Kolhorn</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72 534040</meta:user-defined>
    <meta:user-defined meta:name="OVERHEIDop.versieInformatie"/>
  </office:meta>
</office:document-meta>
</file>