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egevecht 1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ei 2018 een aanvraag voor een omgevingsvergunning ontvangen. Dit betreft het verwijderen van een draagmuur in de woning ter plaatse van het Hanegevecht 17 in Reeuwijk. De aanvraag is geregistreerd onder kenmerk 20181274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232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2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2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negevecht 17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326</meta:user-defined>
    <meta:user-defined meta:name="OVERHEIDop.GmbID/DC.identifier">gmb-2018-112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AC 1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749 451308</meta:user-defined>
    <meta:user-defined meta:name="OVERHEIDop.versieInformatie"/>
  </office:meta>
</office:document-meta>
</file>