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8 een aanvraag voor een omgevingsvergunning ontvangen. Dit betreft het plaatsen van een zonnewering ter plaatse van de Lange Groenendaal 34 in Gouda. De aanvraag is geregistreerd onder kenmerk 201811910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32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2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2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Groenendaal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324</meta:user-defined>
    <meta:user-defined meta:name="OVERHEIDop.GmbID/DC.identifier">gmb-2018-112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T 3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26 447202</meta:user-defined>
    <meta:user-defined meta:name="OVERHEIDop.versieInformatie"/>
  </office:meta>
</office:document-meta>
</file>