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an de beslistermijn op een aangevraagde omgevingsvergunning, Bertus Aafjeshove 6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 </text:span>
            <text:span text:style-name="nadrukcur">6 weken</text:span>
            <text:span text:style-name="nadrukcur"> tot uiterlijk 6 juli 2018</text:span>
          </text:p>
            <text:p text:style-name="common-al">
            <text:span text:style-name="nadrukvet">Bertus Aafjeshove 68, 3437JN Nieuwegein</text:span>
          </text:p>
            <text:p text:style-name="common-al">
            <text:span text:style-name="nadrukcur">Omschrijving: </text:span>het legaliseren van de bestaande serre en het plaatsen van een nieuwe scheidingsmuur</text:p>
            <text:p text:style-name="common-al">
            <text:span text:style-name="nadrukcur">Kenmerk: </text:span>707940</text:p>
            <text:p text:style-name="common-al"/>
            <text:p text:style-name="tussenkopcur">Wilt u meer informatie?</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common-al"/>
            <text:p text:style-name="tussenkopcur">Wilt u bezwaar indienen?</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231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1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1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van de beslistermijn op een aangevraagde omgevingsvergunning, Bertus Aafjeshove 6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318</meta:user-defined>
    <meta:user-defined meta:name="OVERHEIDop.GmbID/DC.identifier">gmb-2018-112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JN 68</meta:user-defined>
    <meta:user-defined meta:name="OVERHEIDop.woonplaats">Nieuwegein</meta:user-defined>
    <meta:user-defined meta:name="OVERHEIDop.straatnaam">Bertus Aafjes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26 452013</meta:user-defined>
    <meta:user-defined meta:name="OVERHEIDop.versieInformatie"/>
  </office:meta>
</office:document-meta>
</file>