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Dopheide 24 en 2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overkapping/zonnescherm</text:p>
            <text:p text:style-name="common-al">Kenmerk: 709791</text:p>
            <text:p text:style-name="common-al">Datum verzending: 23-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31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1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Dopheide 24 en 2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16</meta:user-defined>
    <meta:user-defined meta:name="OVERHEIDop.GmbID/DC.identifier">gmb-2018-112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Z 24</meta:user-defined>
    <meta:user-defined meta:name="OVERHEIDop.woonplaats">Nieuwegein</meta:user-defined>
    <meta:user-defined meta:name="OVERHEIDop.straatnaam">Doph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71 446562</meta:user-defined>
    <meta:user-defined meta:name="OVERHEIDop.versieInformatie"/>
  </office:meta>
</office:document-meta>
</file>