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roenzone achter Huifkardrift 13-2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mvormen van het terrein van de bestemming groen naar de bestemming verkeer/verblijf</text:p>
            <text:p text:style-name="common-al">Kenmerk: 708258</text:p>
            <text:p text:style-name="common-al">Datum verzending: 22-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1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roenzone achter Huifkardrift 13-2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5</meta:user-defined>
    <meta:user-defined meta:name="OVERHEIDop.GmbID/DC.identifier">gmb-2018-112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S</meta:user-defined>
    <meta:user-defined meta:name="OVERHEIDop.woonplaats">Nieuwegein</meta:user-defined>
    <meta:user-defined meta:name="OVERHEIDop.straatnaam">Huifka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80 449221</meta:user-defined>
    <meta:user-defined meta:name="OVERHEIDop.versieInformatie"/>
  </office:meta>
</office:document-meta>
</file>