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Raadstede 8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stalen trap die toegang geeft tot de 1e verdieping</text:p>
            <text:p text:style-name="common-al">Kenmerk: 708420</text:p>
            <text:p text:style-name="common-al">Datum verzending: 22-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31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Raadstede 8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14</meta:user-defined>
    <meta:user-defined meta:name="OVERHEIDop.GmbID/DC.identifier">gmb-2018-112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A 68</meta:user-defined>
    <meta:user-defined meta:name="OVERHEIDop.woonplaats">Nieuwegein</meta:user-defined>
    <meta:user-defined meta:name="OVERHEIDop.straatnaam">Raad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34 448947</meta:user-defined>
    <meta:user-defined meta:name="OVERHEIDop.versieInformatie"/>
  </office:meta>
</office:document-meta>
</file>