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nota grondbeleid gemeente Eer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r besluit d.d. 19 december 2018 heeft de gemeenteraad van de gemeente Eersel de nota grondbeleid inclusief 2 amendementen vastgesteld.</text:p>
            <text:p text:style-name="al"/>
            <text:p text:style-name="al">De nota grondbeleid treedt in werking de dag na publicatie. Per gelijke datum wordt de Grondnota 2013-2017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nota grondbeleid is op deze pagina als bijlage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23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nota grondbeleid gemeente E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31</meta:user-defined>
    <meta:user-defined meta:name="OVERHEIDop.GmbID/DC.identifier">gmb-2018-11231</meta:user-defined>
    <meta:user-defined meta:name="OVERHEID.TaxonomieBeleidsagenda/OVERHEID.category">Ruimte en infrastructuur | Organisatie en beleid</meta:user-defined>
    <meta:user-defined meta:name="OVERHEID.Gemeente/DC.spatial">Eersel</meta:user-defined>
    <meta:user-defined meta:name="DC.source">N.v.t.;</meta:user-defined>
    <meta:user-defined meta:name="OVERHEIDop.referentienummer"> 17.1538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Beleidsregels</meta:user-defined>
    <meta:user-defined meta:name="OVERHEID.Gemeente/DCTERMS.publisher">Eersel</meta:user-defined>
    <meta:user-defined meta:name="OVERHEID.Gemeente/OVERHEID.authority">Eersel</meta:user-defined>
    <meta:user-defined meta:name="OVERHEIDop.externeBijlage">Nota grondbeleid gemeente Eersel|exb-2018-2987</meta:user-defined>
    <meta:user-defined meta:name="OVERHEID.EPSG28992/DC.spatial">149741 374251</meta:user-defined>
    <meta:user-defined meta:name="OVERHEIDop.versieInformatie"/>
  </office:meta>
</office:document-meta>
</file>