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chuilenburg 1, 2135 GJ Hoofddorp, Stichting Maatvast Haarlemmermeer, het voornemen tot het brandveilig gebruiken van een gedeelte van het gebouw op de locatie Schuilenburg 1 te Hoofddorp, zaak 8137425, OLO-nummer: 3599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0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0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0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chuilenburg 1, 2135 GJ Hoofddorp, Stichting Maatvast Haarlemmermeer, het voornemen tot het brandveilig gebruiken van een gedeelte van het gebouw op de locatie Schuilenburg 1 te Hoofddorp, zaak 8137425, OLO-nummer: 3599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03</meta:user-defined>
    <meta:user-defined meta:name="OVERHEIDop.GmbID/DC.identifier">gmb-2018-1123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J 1</meta:user-defined>
    <meta:user-defined meta:name="OVERHEIDop.woonplaats">Hoofddorp</meta:user-defined>
    <meta:user-defined meta:name="OVERHEIDop.straatnaam">Schuil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16 479885</meta:user-defined>
    <meta:user-defined meta:name="OVERHEIDop.versieInformatie"/>
  </office:meta>
</office:document-meta>
</file>