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nol 3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mei 2018 met zaaknummer <text:span text:style-name="nadrukvet">M-SLM180156 </text:span>voor het verwijderen van asbesthoudende golfplaten (stal) op de locatie <text:span text:style-name="nadrukvet">Knol 3 in Hoek</text:span>.</text:p>
            <text:p text:style-name="common-al">De sloopmelding is op 25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230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nol 3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301</meta:user-defined>
    <meta:user-defined meta:name="OVERHEIDop.GmbID/DC.identifier">gmb-2018-112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PX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277.7 371488.83</meta:user-defined>
    <meta:user-defined meta:name="OVERHEIDop.versieInformatie"/>
  </office:meta>
</office:document-meta>
</file>