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Zaanstraat 20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mei 2018 een besluit genomen op de aanvraag met zaaknummer <text:span text:style-name="nadrukvet">W-AOV180217 </text:span>voor het plaatsen van een overkapping op locatie <text:span text:style-name="nadrukvet">Zaanstraat 20 in Terneuzen</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25 me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me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230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0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0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Zaanstraat 20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300</meta:user-defined>
    <meta:user-defined meta:name="OVERHEIDop.GmbID/DC.identifier">gmb-2018-112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5</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8107.38 370166.6</meta:user-defined>
    <meta:user-defined meta:name="OVERHEIDop.versieInformatie"/>
  </office:meta>
</office:document-meta>
</file>