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Hulst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0 te Oostrum</text:span> - het gebruiken van een pand als bedrijfswoning (HZ-OMV-2018-0007, ontvangstdatum 10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Hulst 10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230</meta:user-defined>
    <meta:user-defined meta:name="OVERHEIDop.GmbID/DC.identifier">gmb-2018-11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021 393159</meta:user-defined>
    <meta:user-defined meta:name="OVERHEIDop.versieInformatie"/>
  </office:meta>
</office:document-meta>
</file>