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Raadhuisstraat 30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Raadhuisstraat 30-32, 4631 NG Hoogerheide</text:p>
            <text:p text:style-name="common-al"> Het slopen van 4 schuren</text:p>
            <text:p text:style-name="last-al">Ontvangen 19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Raadhuisstraat 30-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23</meta:user-defined>
    <meta:user-defined meta:name="OVERHEIDop.GmbID/DC.identifier">gmb-2018-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G 30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26 382574</meta:user-defined>
    <meta:user-defined meta:name="OVERHEIDop.versieInformatie"/>
  </office:meta>
</office:document-meta>
</file>