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819 Kerkstraat 12 en 16 te Berkel-Enschot, plaatsen van een schutting, 2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8 - Z-HZ_WABO-2018-01819 - I - Kerkstraat 12 e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9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819 Kerkstraat 12 en 16 te Berkel-Enschot, plaatsen van een schutting, 2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96</meta:user-defined>
    <meta:user-defined meta:name="OVERHEIDop.GmbID/DC.identifier">gmb-2018-112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12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0 398670</meta:user-defined>
    <meta:user-defined meta:name="OVERHEIDop.versieInformatie"/>
  </office:meta>
</office:document-meta>
</file>