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1274 Jellinghausstraat 6 te Tilburg, milieuneutraal wijzigen, 23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20180528 - Z-HZ_WABO-2018-01274 - V - Jellinghaus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2295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295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295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1274 Jellinghausstraat 6 te Tilburg, milieuneutraal wijzigen, 23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295</meta:user-defined>
    <meta:user-defined meta:name="OVERHEIDop.GmbID/DC.identifier">gmb-2018-1122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Z 6</meta:user-defined>
    <meta:user-defined meta:name="OVERHEIDop.woonplaats">Tilburg</meta:user-defined>
    <meta:user-defined meta:name="OVERHEIDop.straatnaam">Jellinghau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15 400321</meta:user-defined>
    <meta:user-defined meta:name="OVERHEIDop.versieInformatie"/>
  </office:meta>
</office:document-meta>
</file>