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0555 Slimstraat 118 te Udenhout, verbouwen van een pand, verzonden 24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528 - Z-HZ_WABO-2018-00555 - B - Slimstraat 1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9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9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9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0555 Slimstraat 118 te Udenhout, verbouwen van een pand, verzonden 24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92</meta:user-defined>
    <meta:user-defined meta:name="OVERHEIDop.GmbID/DC.identifier">gmb-2018-112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N 118</meta:user-defined>
    <meta:user-defined meta:name="OVERHEIDop.woonplaats">Udenhout</meta:user-defined>
    <meta:user-defined meta:name="OVERHEIDop.straatnaam">Sli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4 401846</meta:user-defined>
    <meta:user-defined meta:name="OVERHEIDop.versieInformatie"/>
  </office:meta>
</office:document-meta>
</file>