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inelaan 1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18 een besluit genomen op de aanvraag met zaaknummer HZ_WABO-18-0453 voor het vervangen van de dakkapel in het voordakvlak van de woning op locatie Paulinelaan 18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8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8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8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inelaan 18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89</meta:user-defined>
    <meta:user-defined meta:name="OVERHEIDop.GmbID/DC.identifier">gmb-2018-112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K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39.05 482112</meta:user-defined>
    <meta:user-defined meta:name="OVERHEIDop.versieInformatie"/>
  </office:meta>
</office:document-meta>
</file>