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8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18 een besluit genomen op de aanvraag met zaaknummer HZ_WABO-18-0590 voor het intern constructief wijzigen van de woning op locatie Brinklaan 18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8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8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8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8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84</meta:user-defined>
    <meta:user-defined meta:name="OVERHEIDop.GmbID/DC.identifier">gmb-2018-112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5.1 475607.43</meta:user-defined>
    <meta:user-defined meta:name="OVERHEIDop.versieInformatie"/>
  </office:meta>
</office:document-meta>
</file>