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d inzamelen voor Stichting Samen sterk voor de Verdediging van Mensenrechten  Gehele gemeente Amstelveen van 2 tot en met 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8 een besluit genomen op de aanvraag met zaaknummer HZ_COL-2018-1401 voor een collectevergunning op locatie Gehele gemeen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8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d inzamelen voor Stichting Samen sterk voor de Verdediging van Mensenrechten  Gehele gemeente Amstelveen van 2 tot en met 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83</meta:user-defined>
    <meta:user-defined meta:name="OVERHEIDop.GmbID/DC.identifier">gmb-2018-112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